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март 2025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6305" table:style-name="ce11">
            <text:p>6 30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5051" table:style-name="ce11">
            <text:p>5 051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3880" table:style-name="ce12">
            <text:p>3 880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1403" table:style-name="ce14">
            <text:p>1 403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32324" table:style-name="ce11">
            <text:p>32 324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14516" table:style-name="ce11">
            <text:p>14 516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3247" table:style-name="ce11">
            <text:p>3 247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844" table:style-name="ce11">
            <text:p>844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45756" table:formula="of:=[.C6]+[.C8]+[.C10]+[.C12]" table:style-name="ce16">
            <text:p>45 756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21814" table:formula="of:=[.C7]+[.C9]+[.C11]+[.C13]" table:style-name="ce16">
            <text:p>21 814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5-04-11T10:53:14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